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ела1" style:family="table">
      <style:table-properties style:width="23.209cm" fo:margin-left="-0.191cm" fo:margin-top="0cm" fo:margin-bottom="0cm" table:align="left" style:writing-mode="lr-tb"/>
    </style:style>
    <style:style style:name="Табела1.A" style:family="table-column">
      <style:table-column-properties style:column-width="3.314cm"/>
    </style:style>
    <style:style style:name="Табела1.B" style:family="table-column">
      <style:table-column-properties style:column-width="2.258cm"/>
    </style:style>
    <style:style style:name="Табела1.C" style:family="table-column">
      <style:table-column-properties style:column-width="3.318cm"/>
    </style:style>
    <style:style style:name="Табела1.D" style:family="table-column">
      <style:table-column-properties style:column-width="1.057cm"/>
    </style:style>
    <style:style style:name="Табела1.E" style:family="table-column">
      <style:table-column-properties style:column-width="3.256cm"/>
    </style:style>
    <style:style style:name="Табела1.F" style:family="table-column">
      <style:table-column-properties style:column-width="1.903cm"/>
    </style:style>
    <style:style style:name="Табела1.H" style:family="table-column">
      <style:table-column-properties style:column-width="2.697cm"/>
    </style:style>
    <style:style style:name="Табела1.I" style:family="table-column">
      <style:table-column-properties style:column-width="3.503cm"/>
    </style:style>
    <style:style style:name="Табела1.1" style:family="table-row">
      <style:table-row-properties style:min-row-height="0.459cm" style:keep-together="true" fo:keep-together="auto"/>
    </style:style>
    <style:style style:name="Табела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ела1.A2" style:family="table-cell">
      <style:table-cell-properties fo:padding-left="0.191cm" fo:padding-right="0.191cm" fo:padding-top="0cm" fo:padding-bottom="0cm" fo:border="0.018cm solid #00000a"/>
    </style:style>
    <style:style style:name="Табела1.5" style:family="table-row">
      <style:table-row-properties style:min-row-height="0.48cm" style:keep-together="true" fo:keep-together="auto"/>
    </style:style>
    <style:style style:name="Табела1.10" style:family="table-row">
      <style:table-row-properties style:min-row-height="0.721cm" style:keep-together="true" fo:keep-together="auto"/>
    </style:style>
    <style:style style:name="Табела1.A10" style:family="table-cell">
      <style:table-cell-properties fo:background-color="#ffffff" fo:padding-left="0.191cm" fo:padding-right="0.191cm" fo:padding-top="0cm" fo:padding-bottom="0cm" fo:border-left="none" fo:border-right="0.018cm solid #00000a" fo:border-top="0.018cm solid #00000a" fo:border-bottom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fo:language="en" fo:country="US"/>
    </style:style>
    <style:style style:name="P2" style:family="paragraph" style:parent-style-name="Standard">
      <style:paragraph-properties fo:line-height="100%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>
      <style:paragraph-properties fo:margin-top="0cm" fo:margin-bottom="0cm" fo:line-height="100%"/>
      <style:text-properties fo:language="en" fo:country="US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fo:font-size="9pt" style:font-size-asian="9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fo:font-size="10pt" style:font-size-asian="10pt"/>
    </style:style>
    <style:style style:name="P9" style:family="paragraph" style:parent-style-name="Standard" style:master-page-name="Standard">
      <style:paragraph-properties style:page-number="auto"/>
    </style:style>
    <style:style style:name="T1" style:family="text">
      <style:text-properties fo:language="sr" fo:country="R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3">OBRAZAC PONUDE НАБАВКА БР. <text:s/><text:span text:style-name="T1">67</text:span></text:p>
      <text:p text:style-name="P1"/>
      <text:p text:style-name="Standard">PODACI PONUĐAČA:</text:p>
      <text:p text:style-name="P4">Naziv: <text:s text:c="3"/>______________________________</text:p>
      <text:p text:style-name="P4">Adresa: ______________________________</text:p>
      <text:p text:style-name="P4">PIB: <text:s text:c="7"/>______________________________</text:p>
      <text:p text:style-name="P4">Mat.broj: _____________________________</text:p>
      <text:p text:style-name="P6">Ziro racun:____________________________</text:p>
      <text:p text:style-name="P4">Kontakt: <text:s/>_____________________________</text:p>
      <text:p text:style-name="P4"/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column table:style-name="Табела1.D"/>
        <table:table-column table:style-name="Табела1.E"/>
        <table:table-column table:style-name="Табела1.F" table:number-columns-repeated="2"/>
        <table:table-column table:style-name="Табела1.H"/>
        <table:table-column table:style-name="Табела1.I"/>
        <table:table-row table:style-name="Табела1.1">
          <table:table-cell table:style-name="Табела1.A1" table:number-columns-spanned="2" office:value-type="string">
            <text:p text:style-name="P5">NAZIV ROBE/USLUGE/RADOVA</text:p>
          </table:table-cell>
          <table:covered-table-cell/>
          <table:table-cell table:style-name="Табела1.A1" office:value-type="string">
            <text:p text:style-name="P5">TEHNIČKЕ KARAKTERISTIKE</text:p>
          </table:table-cell>
          <table:table-cell table:style-name="Табела1.A1" table:number-columns-spanned="2" office:value-type="string">
            <text:p text:style-name="P7">Jed. mere</text:p>
          </table:table-cell>
          <table:covered-table-cell/>
          <table:table-cell table:style-name="Табела1.A1" office:value-type="string">
            <text:p text:style-name="P4">Količina</text:p>
          </table:table-cell>
          <table:table-cell table:style-name="Табела1.A1" office:value-type="string">
            <text:p text:style-name="P8">Jed. Cena bez PDV-a</text:p>
          </table:table-cell>
          <table:table-cell table:style-name="Табела1.A1" office:value-type="string">
            <text:p text:style-name="P8">Ukupna vrednost bez PDV-a <text:s/>(4 x 5)</text:p>
          </table:table-cell>
          <table:table-cell table:style-name="Табела1.A1" office:value-type="string">
            <text:p text:style-name="P8">Ukupna vrednost sa PDV-om</text:p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5">1</text:p>
          </table:table-cell>
          <table:covered-table-cell/>
          <table:table-cell table:style-name="Табела1.A2" office:value-type="string">
            <text:p text:style-name="P5">2</text:p>
          </table:table-cell>
          <table:table-cell table:style-name="Табела1.A2" table:number-columns-spanned="2" office:value-type="string">
            <text:p text:style-name="P5">3</text:p>
          </table:table-cell>
          <table:covered-table-cell/>
          <table:table-cell table:style-name="Табела1.A2" office:value-type="string">
            <text:p text:style-name="P5">4</text:p>
          </table:table-cell>
          <table:table-cell table:style-name="Табела1.A2" office:value-type="string">
            <text:p text:style-name="P5">5</text:p>
          </table:table-cell>
          <table:table-cell table:style-name="Табела1.A2" office:value-type="string">
            <text:p text:style-name="P5">6</text:p>
          </table:table-cell>
          <table:table-cell table:style-name="Табела1.A2" office:value-type="string">
            <text:p text:style-name="P5">7</text:p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5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5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10">
          <table:table-cell table:style-name="Табела1.A10" office:value-type="string">
            <text:p text:style-name="P5"/>
          </table:table-cell>
          <table:table-cell table:style-name="Табела1.A2" table:number-columns-spanned="2" office:value-type="string">
            <text:p text:style-name="P4">Ukupno:</text:p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2">Način plaćanja: ______________________________</text:p>
      <text:p text:style-name="P2">Rok isporuke/izvršenja usluge: _________________</text:p>
      <text:p text:style-name="P2">Garantni period: _____________________________ <text:s text:c="95"/>Potpis odgovornog lica ponuđača<text:line-break/>Važnost ponude:_____________________________</text:p>
      <text:p text:style-name="P2">Datum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CN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0pt" fo:language="en" fo:country="US" style:font-name-asian="SimSun" style:font-size-asian="10pt" style:language-asian="zh" style:country-asian="CN" style:font-name-complex="Tahoma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en" fo:country="US" style:font-size-asian="11pt" style:language-asian="en" style:country-asian="US" style:font-size-complex="11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Title" style:family="paragraph" style:parent-style-name="Standard" style:class="chapter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7.94cm" fo:page-height="21.59cm" style:num-format="1" style:print-orientation="landscape" fo:margin-top="2.54cm" fo:margin-bottom="2.54cm" fo:margin-left="2.54cm" fo:margin-right="2.54cm" style:writing-mode="lr-tb" style:layout-grid-color="#c0c0c0" style:layout-grid-lines="2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2-23T09:27:00</meta:creation-date>
    <meta:initial-creator>Administrator</meta:initial-creator>
    <dc:creator>Marija Ivaz</dc:creator>
    <meta:print-date>2023-02-01T10:03:00</meta:print-date>
    <dc:date>2023-09-13T10:43:36.94</dc:date>
    <meta:editing-cycles>35</meta:editing-cycles>
    <meta:editing-duration>PT6M49S</meta:editing-duration>
    <meta:generator>OpenOffice/4.1.1$Win32 OpenOffice.org_project/411m6$Build-9775</meta:generator>
    <meta:document-statistic meta:table-count="1" meta:image-count="0" meta:object-count="0" meta:page-count="1" meta:paragraph-count="27" meta:word-count="68" meta:character-count="1020"/>
    <meta:user-defined meta:name="DocSecurity" meta:value-type="float">0</meta:user-defined>
    <meta:user-defined meta:name="LinksUpToDate" meta:value-type="boolean">false</meta:user-defined>
    <meta:user-defined meta:name="ScaleCrop" meta:value-type="boolean">false</meta:user-defined>
    <meta:template xlink:type="simple" xlink:actuate="onRequest" xlink:title="Normal" xlink:href=""/>
  </office:meta>
</office:document-meta>
</file>